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70076 Verleende watervergunning verwijderen en leggen leiding Provincialeweg, langs Meilag en Zuiderdijk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leggen van een leiding evenwijdig aan een waterloop ter hoogte van Provincialeweg 1 en langs Meilag en Zuiderdijk in Venhuizen. Vergunning verzonden op 22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669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6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6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70076 Verleende watervergunning verwijderen en leggen leiding Provincialeweg, langs Meilag en Zuiderdijk,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669</meta:user-defined>
    <meta:user-defined meta:name="OVERHEIDop.WsbID/DC.identifier">wsb-2016-6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6MD 1</meta:user-defined>
    <meta:user-defined meta:name="OVERHEIDop.woonplaats">Venhuizen</meta:user-defined>
    <meta:user-defined meta:name="OVERHEIDop.straatnaam">Provincial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5242 522056</meta:user-defined>
    <meta:user-defined meta:name="OVERHEIDop.versieInformatie"/>
  </office:meta>
</office:document-meta>
</file>