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waterleiding aan de Louterbloemenstraat te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de waterleiding aan de Louterbloemenstraat te Dordrecht, dossiernummer D0034481.</text:p>
            <text:p text:style-name="common-al">Start bezwaartermijn (6 weken): 12 augustus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augustus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689</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689</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689</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de waterleiding aan de Louterbloemenstraat te Dor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6</meta:user-defined>
    <meta:user-defined meta:name="OVERHEIDop.publicationIssue">6689</meta:user-defined>
    <meta:user-defined meta:name="OVERHEIDop.WsbID/DC.identifier">wsb-2016-66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16</meta:user-defined>
    <meta:user-defined meta:name="OVERHEIDop.woonplaats">Dordrecht</meta:user-defined>
    <meta:user-defined meta:name="OVERHEIDop.straatnaam">Louterbloemenstraat</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3706 423543</meta:user-defined>
    <meta:user-defined meta:name="OVERHEIDop.versieInformatie"/>
  </office:meta>
</office:document-meta>
</file>