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lasgat, - Waalseweg 20a Tull en 't Waal (code HDSR41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maken van een lasgat voor het doorzetten aders in de keurzone(s) van primaire watergang Op de locatie Waalseweg 20a in Tull en 't Waal, in de gemeente Houten. Dit besluit is verzonden op 15 augustus 2016.</text:p>
            <text:p text:style-name="common-al">
            <text:span text:style-name="nadrukvet">Ter inzage</text:span>
          </text:p>
            <text:p text:style-name="common-al">U kunt de vergunning en de bijbehorende stukken inzien van 16 augustus 2016 tot en met 27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5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687</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87</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87</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lasgat, - Waalseweg 20a Tull en 't Waal (code HDSR417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6</meta:user-defined>
    <meta:user-defined meta:name="OVERHEIDop.publicationIssue">6687</meta:user-defined>
    <meta:user-defined meta:name="OVERHEIDop.WsbID/DC.identifier">wsb-2016-6687</meta:user-defined>
    <meta:user-defined meta:name="OVERHEID.TaxonomieBeleidsagenda/OVERHEID.category">Ruimte en infrastructuur | Organisatie en beleid</meta:user-defined>
    <meta:user-defined meta:name="OVERHEIDop.referentienummer">DM 1105216</meta:user-defined>
    <meta:user-defined meta:name="DCTERMS.abstract">Watervergunning voor het maken van een lasgat voor het doorzetten aders in de keurzone(s) van primaire watergang op de locatie Waalseweg 20a in Tull en 't Waal,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9NS</meta:user-defined>
    <meta:user-defined meta:name="OVERHEIDop.woonplaats">Tull en 't Waal</meta:user-defined>
    <meta:user-defined meta:name="OVERHEIDop.straatnaam">Waal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970 445278</meta:user-defined>
    <meta:user-defined meta:name="OVERHEIDop.versieInformatie"/>
  </office:meta>
</office:document-meta>
</file>