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drélaan 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60.V01) het onttrekken van grondwater door middel van een spanningsbemaling voor het bouwen van een kelder bij Landrélaan 3, Rotterdam. De werkzaamheden duren van 6 september tot 5 november en er wordt max. 60 m<text:span text:style-name="sup">3</text:span>/uur en 73.200 m<text:span text:style-name="sup">3</text:span> in totaal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68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8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andrélaan 3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6686</meta:user-defined>
    <meta:user-defined meta:name="OVERHEIDop.WsbID/DC.identifier">wsb-2016-66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55WH 3</meta:user-defined>
    <meta:user-defined meta:name="OVERHEIDop.woonplaats">Rotterdam</meta:user-defined>
    <meta:user-defined meta:name="OVERHEIDop.straatnaam">Landré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335 442262</meta:user-defined>
    <meta:user-defined meta:name="OVERHEIDop.versieInformatie"/>
  </office:meta>
</office:document-meta>
</file>