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met besluitnummer 16UTP04212 voor het wijzigen besluit 16UTP04037 aanleggen van een dam met duiker in een b-water ter hoogte van de Valentijnl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4212 ingevolge de Keur waterschap Brabantse Delta 2015 bekend gemaakt op 11 augustus 2016 voor het wijzigen besluit 16UTP04037 aanleggen van een dam met duiker in een b-water ter hoogte van de Valentijnlaan te Breda.</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683</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83</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83</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met besluitnummer 16UTP04212 voor het wijzigen besluit 16UTP04037 aanleggen van een dam met duiker in een b-water ter hoogte van de Valentijnlaan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6</meta:user-defined>
    <meta:user-defined meta:name="OVERHEIDop.publicationIssue">6683</meta:user-defined>
    <meta:user-defined meta:name="OVERHEIDop.WsbID/DC.identifier">wsb-2016-66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34SG 20</meta:user-defined>
    <meta:user-defined meta:name="OVERHEIDop.woonplaats">Breda</meta:user-defined>
    <meta:user-defined meta:name="OVERHEIDop.straatnaam">Valentijn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212|exb-2016-27473</meta:user-defined>
    <meta:user-defined meta:name="OVERHEID.EPSG28992/DC.spatial">113937 397251</meta:user-defined>
    <meta:user-defined meta:name="OVERHEIDop.versieInformatie"/>
  </office:meta>
</office:document-meta>
</file>