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met besluitnummer 16UTP04213 voor het vervangen van een nieuwe wegverharding en de bijbehorende fundering in de waterkeringen langs de Laaksche Vaart ter hoogte van de Lage Don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6UTP04213 ingevolge de Keur waterschap Brabantse Delta 2015 bekend gemaakt op 11 augustus 2016 voor het vervangen van een nieuwe wegverharding en de bijbehorende fundering in de waterkeringen langs de Laaksche Vaart ter hoogte van de Lage Donk te Etten-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68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8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met besluitnummer 16UTP04213 voor het vervangen van een nieuwe wegverharding en de bijbehorende fundering in de waterkeringen langs de Laaksche Vaart ter hoogte van de Lage Donk te Etten-Le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82</meta:user-defined>
    <meta:user-defined meta:name="OVERHEIDop.WsbID/DC.identifier">wsb-2016-66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4LV 76</meta:user-defined>
    <meta:user-defined meta:name="OVERHEIDop.woonplaats">Etten-Leur</meta:user-defined>
    <meta:user-defined meta:name="OVERHEIDop.straatnaam">Laak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213|exb-2016-27460</meta:user-defined>
    <meta:user-defined meta:name="OVERHEID.EPSG28992/DC.spatial">101182 399948</meta:user-defined>
    <meta:user-defined meta:name="OVERHEIDop.versieInformatie"/>
  </office:meta>
</office:document-meta>
</file>