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p grond van artikel 1.23 van het Binnenvaartpolitiereglement met besluitnummer 16UTP04200 voor het organiseren van de "Roeiwedstrijd Jeugd Regio Zuid Nederland" op rivier de Mark op zondag 18 september 20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200 ingevolge het Binnenvaartpolitiereglement bekend gemaakt op 10 augustus 2016 voor het organiseren van de "Roeiwedstrijd Jeugd Regio Zuid Nederland" op rivier de Mark (km 2,8-4,5) op zondag 18 september 2016 tussen 10:30 uur en 16:00 uur 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68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artikel 1.23 van het Binnenvaartpolitiereglement met besluitnummer 16UTP04200 voor het organiseren van de "Roeiwedstrijd Jeugd Regio Zuid Nederland" op rivier de Mark op zondag 18 september 2016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1</meta:user-defined>
    <meta:user-defined meta:name="OVERHEIDop.WsbID/DC.identifier">wsb-2016-6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CL 32</meta:user-defined>
    <meta:user-defined meta:name="OVERHEIDop.woonplaats">Terheijden</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200|exb-2016-27442</meta:user-defined>
    <meta:user-defined meta:name="OVERHEID.EPSG28992/DC.spatial">111950 405138</meta:user-defined>
    <meta:user-defined meta:name="OVERHEIDop.versieInformatie"/>
  </office:meta>
</office:document-meta>
</file>