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een lozing van afvalwater, direct op de RWZI Woerden en direct op de Oude Rijn – ’s Gravensloot 36 – Kamerik (gemeente Woerden) – (code LOZ_990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zen van afvalwater, afkomstig van de zuivering van grondwater ten behoeve van drinkwater met behulp van een Reversed Osmoses installatie, direct op de RWZI Woerden en direct op de Oude Rijn op de locatie ’s Gravensloot 36 in Kamerik (gemeente Woerden). Kadastraal bekend Kamerik, sectie M, nummer(s) 588 en 48. Dit besluit is verzonden op 15 augustus 2016.</text:p>
            <text:p text:style-name="common-al">De vergunning is ten opzichte van het ontwerp gewijzigd. De wijzigingen betreffen voorschriften die aangepast zijn:</text:p>
            <text:list text:style-name="id1-3-2-1-1-3">
              <text:list-item text:style-override="id1-3-2-1-1-3-1">
                <text:number>.</text:number>
                <text:p text:style-name="al">In plaats van      één controle- meetvoorziening, zijn er nu twee aparte voorzieningen, één      voor controle, en één voor meten.</text:p>
              </text:list-item>
              <text:list-item text:style-override="id1-3-2-1-1-3-2">
                <text:number>.</text:number>
                <text:p text:style-name="al">M12 hoeft      niet op tekening aangegeven te worden.</text:p>
              </text:list-item>
              <text:list-item text:style-override="id1-3-2-1-1-3-3">
                <text:number>.</text:number>
                <text:p text:style-name="al">De      lozingseisen zijn aangepast.</text:p>
              </text:list-item>
            </text:list>
            <text:p text:style-name="common-al"> </text:p>
            <text:p text:style-name="common-al">De vergunning is verleend:</text:p>
            <text:list text:style-name="id1-3-2-1-1-6">
              <text:list-item text:style-override="id1-3-2-1-1-6-1">
                <text:number>.</text:number>
                <text:p text:style-name="al">Voor het      direct lozen op RWZI Woerden van afvalwater afkomstig van het RO proces      voor zuivering van drinkwater, op basis van artikel 6.2, lid 2 van de      Waterwet;</text:p>
              </text:list-item>
              <text:list-item text:style-override="id1-3-2-1-1-6-2">
                <text:number>.</text:number>
                <text:p text:style-name="al">Voor het      brengen in het oppervlaktewaterlichaam Oude Rijn van afvalwater afkomstig      van het RO proces voor zuivering van drinkwater bij hevige neerslag, op      basis van artikel 3.9 van de Keur en artikel 6.2, lid 1 van de Waterwet;</text:p>
              </text:list-item>
              <text:list-item text:style-override="id1-3-2-1-1-6-3">
                <text:number>.</text:number>
                <text:p text:style-name="al">Voor het      aanleggen van een lozingsconstructie in een oppervlaktewaterlichaam de      Oude Rijn, op basis van artikel 3.3, lid 1 van de Keur.</text:p>
              </text:list-item>
            </text:list>
            <text:p text:style-name="common-al">  </text:p>
            <text:p text:style-name="common-al">
            <text:span text:style-name="nadrukvet">Stukken inzien</text:span>
          </text:p>
            <text:p text:style-name="common-al">U kunt de aanvraag, de vergunning en de daarbij horende stukken inzien van 16 augustus 2016 tot en met 26 september 2016 bij:  </text:p>
            <text:p text:style-name="common-al">- Hoogheemraadschap De Stichtse Rijnlanden, Poldermolen 2 in Houten op afspraak. Openingstijden: elke werkdag van 9.00 - 17.00 uur;</text:p>
            <text:p text:style-name="common-al">- Gemeente Woerden, Op het stadhuis Woerden, Belkerijlaan 14, op maandag van 8.30 - 19.30 uur, dinsdag t/m donderdag van 8.30 - 16.30 uur en op vrijdag van 8.30 - 12.30 uur, telefoon (0348) 428 333.</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6 september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 http://www.hdsr.nl/vergunning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5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68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lozing van afvalwater, direct op de RWZI Woerden en direct op de Oude Rijn – ’s Gravensloot 36 – Kamerik (gemeente Woerden) – (code LOZ_9903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80</meta:user-defined>
    <meta:user-defined meta:name="OVERHEIDop.WsbID/DC.identifier">wsb-2016-6680</meta:user-defined>
    <meta:user-defined meta:name="OVERHEID.TaxonomieBeleidsagenda/OVERHEID.category">Ruimte en infrastructuur | Organisatie en beleid</meta:user-defined>
    <meta:user-defined meta:name="OVERHEIDop.referentienummer">LOZ_990359</meta:user-defined>
    <meta:user-defined meta:name="DCTERMS.abstract">Het waterschap heeft een vergunning verleend voor het lozen van afvalwater, afkomstig van de zuivering van grondwater ten behoeve van drinkwater met behulp van een Reversed Osmoses installatie, direct op de RWZI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31 456168</meta:user-defined>
    <meta:user-defined meta:name="OVERHEIDop.versieInformatie"/>
  </office:meta>
</office:document-meta>
</file>