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Enexis BV, H.G.J. Bosman en Zigg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Enexis BV voor het leggen, hebben en onderhouden van MS en LS-kabels door watergang, nummer WOR-12-04-A, voor het verzwaren van de aansluiting Halerweg 7 te Zwiggelte, gemeente Midden Drenthe (<text:span text:style-name="nadrukcur">dossiernummer Z/16/4279; verzenddatum 11-08-2016</text:span>) </text:p>
                <text:p text:style-name="al"/>
              </text:list-item>
              <text:list-item text:style-override="id1-3-2-1-1-3-2">
                <text:number>2.</text:number>
                <text:p text:style-name="al">H.G.J. Bosman voor het plaatsen, hebben en onderhouden van een hekwerk/afrastering langs watergang, nummer WO-98-06-A, in het gebied Westerbork West, gemeente Midden Drenthe (<text:span text:style-name="nadrukcur">dossiernummer Z/16/4291; verzenddatum 10-08-2016</text:span>) </text:p>
                <text:p text:style-name="al"/>
              </text:list-item>
              <text:list-item text:style-override="id1-3-2-1-1-3-3">
                <text:number>3.</text:number>
                <text:p text:style-name="al">Ziggo voor het leggen, hebben en onderhouden van een glasvezelkabel aan de Omloop 2-4 in het gebied Hijken Zuid, gemeente Midden Drenthe (<text:span text:style-name="nadrukcur">dossiernummer Z/16/4292; verzenddatum 10-08-2016</text:span>) </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667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7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7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Enexis BV, H.G.J. Bosman en Zigg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5</meta:user-defined>
    <meta:user-defined meta:name="OVERHEIDop.publicationIssue">6679</meta:user-defined>
    <meta:user-defined meta:name="OVERHEIDop.WsbID/DC.identifier">wsb-2016-667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9433TE 7</meta:user-defined>
    <meta:user-defined meta:name="OVERHEIDop.woonplaats">Zwiggelte</meta:user-defined>
    <meta:user-defined meta:name="OVERHEIDop.straatnaam">Halerweg</meta:user-defined>
    <meta:user-defined meta:name="OVERHEID.PostcodeHuisnummer/OVERHEIDop.postcodeHuisnummer">9431</meta:user-defined>
    <meta:user-defined meta:name="OVERHEIDop.woonplaats">Westerbork</meta:user-defined>
    <meta:user-defined meta:name="OVERHEIDop.straatnaam">Beilerstraat</meta:user-defined>
    <meta:user-defined meta:name="OVERHEID.PostcodeHuisnummer/OVERHEIDop.postcodeHuisnummer">9415PZ 2</meta:user-defined>
    <meta:user-defined meta:name="OVERHEIDop.woonplaats">Hijken</meta:user-defined>
    <meta:user-defined meta:name="OVERHEIDop.straatnaam">De Hofkamp</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35019 545635</meta:user-defined>
    <meta:user-defined meta:name="OVERHEID.EPSG28992/DC.spatial">235691 541250</meta:user-defined>
    <meta:user-defined meta:name="OVERHEID.EPSG28992/DC.spatial">229684 545903</meta:user-defined>
    <meta:user-defined meta:name="OVERHEIDop.versieInformatie"/>
  </office:meta>
</office:document-meta>
</file>