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001666 ter plaatse van Wielstraat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A-water 001666 ter plaatse van Wielstraat te Veen, zaaknummer: 201610376. </text:p>
            <text:p text:style-name="common-al">Start bezwaartermijn: 22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7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A-water 001666 ter plaatse van Wielstraat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78</meta:user-defined>
    <meta:user-defined meta:name="OVERHEIDop.WsbID/DC.identifier">wsb-2016-66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4</meta:user-defined>
    <meta:user-defined meta:name="OVERHEIDop.woonplaats">Veen</meta:user-defined>
    <meta:user-defined meta:name="OVERHEIDop.straatnaam">Wie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672 421120</meta:user-defined>
    <meta:user-defined meta:name="OVERHEIDop.versieInformatie"/>
  </office:meta>
</office:document-meta>
</file>