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8 woningen (tweekappers) ter plaatse van de Druten Oost fase 2b te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bouwen van 8 woningen (tweekappers) ter plaatse van de Druten Oost fase 2b te Druten, zaaknummer: 201611737. </text:p>
            <text:p text:style-name="common-al">Start bezwaartermijn: 22-07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6677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77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77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bouwen van 8 woningen (tweekappers) ter plaatse van de Druten Oost fase 2b te Dru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6677</meta:user-defined>
    <meta:user-defined meta:name="OVERHEIDop.WsbID/DC.identifier">wsb-2016-667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51DL 11</meta:user-defined>
    <meta:user-defined meta:name="OVERHEIDop.woonplaats">Druten</meta:user-defined>
    <meta:user-defined meta:name="OVERHEIDop.straatnaam">Dijkgraaf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69858 433251</meta:user-defined>
    <meta:user-defined meta:name="OVERHEIDop.versieInformatie"/>
  </office:meta>
</office:document-meta>
</file>