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Fabriekslaantje en omgeving nabij Havendijk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 herinrichting van Fabriekslaantje en omgeving  nabij Havendijk te Tiel, zaaknummer: 201610015. </text:p>
            <text:p text:style-name="common-al">Start bezwaartermijn: 2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herinrichting van Fabriekslaantje en omgeving nabij Havendijk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6</meta:user-defined>
    <meta:user-defined meta:name="OVERHEIDop.WsbID/DC.identifier">wsb-2016-6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5MC 23</meta:user-defined>
    <meta:user-defined meta:name="OVERHEIDop.woonplaats">Tiel</meta:user-defined>
    <meta:user-defined meta:name="OVERHEIDop.straatnaam">Fabriekslaantj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706 433431</meta:user-defined>
    <meta:user-defined meta:name="OVERHEIDop.versieInformatie"/>
  </office:meta>
</office:document-meta>
</file>