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op/nabij de zomerkade ter plaatse van Dijk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op/nabij de zomerkade ter plaatse van Dijk 8 te Beuningen zaaknummer:201610374. </text:p>
            <text:p text:style-name="common-al">Start bezwaartermijn: 2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7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op/nabij de zomerkade ter plaatse van Dijk 8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75</meta:user-defined>
    <meta:user-defined meta:name="OVERHEIDop.WsbID/DC.identifier">wsb-2016-66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LA 20</meta:user-defined>
    <meta:user-defined meta:name="OVERHEIDop.woonplaats">Beuningen Gld</meta:user-defined>
    <meta:user-defined meta:name="OVERHEIDop.straatnaam">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3023 431674</meta:user-defined>
    <meta:user-defined meta:name="OVERHEIDop.versieInformatie"/>
  </office:meta>
</office:document-meta>
</file>