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aren met rondvaartboot de Glasshopper op de Alblas van de sluis te Alblasserdam naar de molens van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aren met rondvaartboot de Glasshopper op de Alblas van de sluis te Alblasserdam naar de molens van Kinderdijk, zaaknummer 201605761. </text:p>
            <text:p text:style-name="common-al">Start bezwaartermijn: 26-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67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7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7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aren met rondvaartboot de Glasshopper op de Alblas van de sluis te Alblasserdam naar de molens van Kind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5</meta:user-defined>
    <meta:user-defined meta:name="OVERHEIDop.publicationIssue">6673</meta:user-defined>
    <meta:user-defined meta:name="OVERHEIDop.WsbID/DC.identifier">wsb-2016-66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52AK 13</meta:user-defined>
    <meta:user-defined meta:name="OVERHEIDop.woonplaats">Alblasserdam</meta:user-defined>
    <meta:user-defined meta:name="OVERHEIDop.straatnaam">Polder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5008 430422</meta:user-defined>
    <meta:user-defined meta:name="OVERHEIDop.versieInformatie"/>
  </office:meta>
</office:document-meta>
</file>