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waterbuffer, het dempen van B-water en het aansluiten van de waterbuffer op het watersysteem nabij De Limiet 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waterbuffer, het dempen van B-water en het aansluiten van de waterbuffer op het watersysteem van hwet waterschap nabij De Limiet 2 te Vianen, zaaknummer 201609754. </text:p>
            <text:p text:style-name="common-al">Start bezwaartermijn: 26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7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waterbuffer, het dempen van B-water en het aansluiten van de waterbuffer op het watersysteem nabij De Limiet 2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72</meta:user-defined>
    <meta:user-defined meta:name="OVERHEIDop.WsbID/DC.identifier">wsb-2016-6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31NR</meta:user-defined>
    <meta:user-defined meta:name="OVERHEIDop.woonplaats">Vianen</meta:user-defined>
    <meta:user-defined meta:name="OVERHEIDop.straatnaam">De Limie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672 443234</meta:user-defined>
    <meta:user-defined meta:name="OVERHEIDop.versieInformatie"/>
  </office:meta>
</office:document-meta>
</file>