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glasvezelkabel t.b.v. radarposten aan de noordelijke en zuidelijke waaldijken tussen Nijmegen en Millingen aan de Rijn (deelopdracht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glasvezelkabel t.b.v. radarposten aan de noordelijke en zuidelijke waaldijken tussen Nijmegen en Millingen aan de Rijn (deelopdracht Nijmegen) zaaknummer:201609611. </text:p>
            <text:p text:style-name="common-al">Start bezwaartermijn: 28-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7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7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7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glasvezelkabel t.b.v. radarposten aan de noordelijke en zuidelijke waaldijken tussen Nijmegen en Millingen aan de Rijn (deelopdracht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70</meta:user-defined>
    <meta:user-defined meta:name="OVERHEIDop.WsbID/DC.identifier">wsb-2016-66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15JA</meta:user-defined>
    <meta:user-defined meta:name="OVERHEIDop.woonplaats">Nijmegen</meta:user-defined>
    <meta:user-defined meta:name="OVERHEIDop.straatnaam">Waa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131 431811</meta:user-defined>
    <meta:user-defined meta:name="OVERHEIDop.versieInformatie"/>
  </office:meta>
</office:document-meta>
</file>