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76 Verleende watervergunning dempen waterloop Oudijk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en het ter compensatie hiervan verbreden van een waterloop nabij Oudijk 2B in Westwoud. Vergunning verzonden op 22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667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6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6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876 Verleende watervergunning dempen waterloop Oudijk,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667</meta:user-defined>
    <meta:user-defined meta:name="OVERHEIDop.WsbID/DC.identifier">wsb-2016-6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7KR 2b</meta:user-defined>
    <meta:user-defined meta:name="OVERHEIDop.woonplaats">Westwoud</meta:user-defined>
    <meta:user-defined meta:name="OVERHEIDop.straatnaam">Ou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7118 522118</meta:user-defined>
    <meta:user-defined meta:name="OVERHEIDop.versieInformatie"/>
  </office:meta>
</office:document-meta>
</file>