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realisatie van plan Voorwaartsveld ten behoeve van de waterberging en doorstroming van de water-as Leerdam ter plaatse van Tiendweg 13 te Leerdam</text:p>
      <text:section text:name="zakelijke-mededeling_id1-3-2" text:style-name="zakelijke-mededeling">
        <text:section text:name="zakelijke-mededeling-tekst_id1-3-2-1" text:style-name="zakelijke-mededeling-tekst">
          <text:section text:name="tekst_id1-3-2-1-1" text:style-name="tekst">
            <text:p text:style-name="common-al">[Vul hier de tekst in]Het college van dijkgraaf en heemraden van Waterschap Rivierenland heeft besloten een watervergunning te verlenen voor de realisatie van plan Voorwaartsveld ten behoeve van de waterberging en doorstroming van de water-as Leerdam ter plaatse van Tiendweg 13 te Leerdam. Zaaknummer:201609134. </text:p>
            <text:p text:style-name="common-al">Start bezwaartermijn: 28-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66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6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6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realisatie van plan Voorwaartsveld ten behoeve van de waterberging en doorstroming van de water-as Leerdam ter plaatse van Tiendweg 13 te Le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69</meta:user-defined>
    <meta:user-defined meta:name="OVERHEIDop.WsbID/DC.identifier">wsb-2016-66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42EG</meta:user-defined>
    <meta:user-defined meta:name="OVERHEIDop.woonplaats">Leerdam</meta:user-defined>
    <meta:user-defined meta:name="OVERHEIDop.straatnaam">Tiend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249 433635</meta:user-defined>
    <meta:user-defined meta:name="OVERHEIDop.versieInformatie"/>
  </office:meta>
</office:document-meta>
</file>