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bomen/beplanting ter plaatse van Malburgen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wijderen van bomen/beplanting ter plaatse van Malburgen te Arnhem, zaaknummer 201606265. </text:p>
            <text:p text:style-name="common-al">Start bezwaartermijn: 28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667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67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67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wijderen van bomen/beplanting ter plaatse van Malburgen te Arn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6667</meta:user-defined>
    <meta:user-defined meta:name="OVERHEIDop.WsbID/DC.identifier">wsb-2016-666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811EK 74</meta:user-defined>
    <meta:user-defined meta:name="OVERHEIDop.woonplaats">Arnhem</meta:user-defined>
    <meta:user-defined meta:name="OVERHEIDop.straatnaam">Bakker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90762 443763</meta:user-defined>
    <meta:user-defined meta:name="OVERHEIDop.versieInformatie"/>
  </office:meta>
</office:document-meta>
</file>