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op-/afrit van de primaire waterkering ter plaatse van Stationsstraat 38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op-/afrit van de primaire waterkering ter plaatse van Stationsstraat 38 te Druten. Zaaknummer: 201609821. </text:p>
            <text:p text:style-name="common-al">Start bezwaartermijn: 28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6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op-/afrit van de primaire waterkering ter plaatse van Stationsstraat 38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66</meta:user-defined>
    <meta:user-defined meta:name="OVERHEIDop.WsbID/DC.identifier">wsb-2016-66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1ZZ 38</meta:user-defined>
    <meta:user-defined meta:name="OVERHEIDop.woonplaats">Druten</meta:user-defined>
    <meta:user-defined meta:name="OVERHEIDop.straatnaam">Station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0745 433691</meta:user-defined>
    <meta:user-defined meta:name="OVERHEIDop.versieInformatie"/>
  </office:meta>
</office:document-meta>
</file>