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12 parkeerplaatsen in de beschermingszone van de primaire waterkering ter plaatse van de Gamerschedijk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12 parkeerplaatsen in de beschermingszone van de primaire waterkering ter plaatse van de Gamerschedijk te Zaltbommel. Zaaknummer:201609679. </text:p>
            <text:p text:style-name="common-al">Start bezwaartermijn: 28-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66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6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6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12 parkeerplaatsen in de beschermingszone van de primaire waterkering ter plaatse van de Gamerschedijk te Zaltbomm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665</meta:user-defined>
    <meta:user-defined meta:name="OVERHEIDop.WsbID/DC.identifier">wsb-2016-66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01HT 6</meta:user-defined>
    <meta:user-defined meta:name="OVERHEIDop.woonplaats">Zaltbommel</meta:user-defined>
    <meta:user-defined meta:name="OVERHEIDop.straatnaam">Gamersch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4697 424728</meta:user-defined>
    <meta:user-defined meta:name="OVERHEIDop.versieInformatie"/>
  </office:meta>
</office:document-meta>
</file>