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vrijstaande woning nabij  dijkpaalnummer AG064 ter plaatse van Peperstraat 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vrijstaande woning nabij  dijkpaalnummer AG064 ter plaatse van Peperstraat 8 te Oud-Alblas. Zaaknummer:201610446. </text:p>
            <text:p text:style-name="common-al">Start bezwaartermijn: 28-07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666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66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vrijstaande woning nabij  dijkpaalnummer AG064 ter plaatse van Peperstraat 8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6664</meta:user-defined>
    <meta:user-defined meta:name="OVERHEIDop.WsbID/DC.identifier">wsb-2016-66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2969AX 8a</meta:user-defined>
    <meta:user-defined meta:name="OVERHEIDop.woonplaats">Oud-Alblas</meta:user-defined>
    <meta:user-defined meta:name="OVERHEIDop.straatnaam">Peperstraat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07890 430317</meta:user-defined>
    <meta:user-defined meta:name="OVERHEIDop.versieInformatie"/>
  </office:meta>
</office:document-meta>
</file>