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 Alblasserdam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gesloten voor verkeer zwaarder dan 15 ton te Alblasserdam en Vijfheerenlanden, zaaknummer 201610898 . </text:p>
            <text:p text:style-name="common-al">Start bezwaartermijn: 2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 Alblasserdam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3</meta:user-defined>
    <meta:user-defined meta:name="OVERHEIDop.WsbID/DC.identifier">wsb-2016-666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17539 42600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