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efecte duiker in A-water ter plaatse van De Werken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 n een watervergunning te verlenen voor het vervangen van een defecte duiker in A-water ter plaatse van De Werken te Werkendam. Zaaknummer:201610199. </text:p>
            <text:p text:style-name="common-al">Start bezwaartermijn: 2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efecte duiker in A-water ter plaatse van De Werken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2</meta:user-defined>
    <meta:user-defined meta:name="OVERHEIDop.WsbID/DC.identifier">wsb-2016-6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XW</meta:user-defined>
    <meta:user-defined meta:name="OVERHEIDop.woonplaats">Werkendam</meta:user-defined>
    <meta:user-defined meta:name="OVERHEIDop.straatnaam">De Werk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885 425626</meta:user-defined>
    <meta:user-defined meta:name="OVERHEIDop.versieInformatie"/>
  </office:meta>
</office:document-meta>
</file>