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- en woonrijp maken ter plaatse van Druten Oost, fase 4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- en woonrijp maken ter plaatse van Druten Oost, fase 4 te Druten. Zaaknummer:201607076. </text:p>
            <text:p text:style-name="common-al">Start bezwaartermijn: 29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661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6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6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- en woonrijp maken ter plaatse van Druten Oost, fase 4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61</meta:user-defined>
    <meta:user-defined meta:name="OVERHEIDop.WsbID/DC.identifier">wsb-2016-66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51KN 9m</meta:user-defined>
    <meta:user-defined meta:name="OVERHEIDop.woonplaats">Druten</meta:user-defined>
    <meta:user-defined meta:name="OVERHEIDop.straatnaam">Kerkeland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0914 433142</meta:user-defined>
    <meta:user-defined meta:name="OVERHEIDop.versieInformatie"/>
  </office:meta>
</office:document-meta>
</file>