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 095634 op een perceel in de gemeen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 095634 op een perceel in de gemeente Heumen. Zaaknummer:201609872. </text:p>
            <text:p text:style-name="common-al">Start bezwaartermijn: 3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water 095634 op een perceel in de gemeente Heu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0</meta:user-defined>
    <meta:user-defined meta:name="OVERHEIDop.WsbID/DC.identifier">wsb-2016-6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82BE 27</meta:user-defined>
    <meta:user-defined meta:name="OVERHEIDop.woonplaats">Heumen</meta:user-defined>
    <meta:user-defined meta:name="OVERHEIDop.straatnaam">Koningin Julian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448 419725</meta:user-defined>
    <meta:user-defined meta:name="OVERHEIDop.versieInformatie"/>
  </office:meta>
</office:document-meta>
</file>