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553 Verleende watervergunning plaatsen bankje op waterkering Zuiderdijk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ankje op een waterkering en langs een weg, ter hoogte van Zuiderdijk 30 in Venhuizen. Vergunning verzonden op 21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66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6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6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553 Verleende watervergunning plaatsen bankje op waterkering Zuiderdijk,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666</meta:user-defined>
    <meta:user-defined meta:name="OVERHEIDop.WsbID/DC.identifier">wsb-2016-6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6MG 30</meta:user-defined>
    <meta:user-defined meta:name="OVERHEIDop.woonplaats">Venhuizen</meta:user-defined>
    <meta:user-defined meta:name="OVERHEIDop.straatnaam">Zui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2825 517539</meta:user-defined>
    <meta:user-defined meta:name="OVERHEIDop.versieInformatie"/>
  </office:meta>
</office:document-meta>
</file>