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en het inblazen van een interlokale glasverbinding van Goudriaan naar Molenaar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voor het aanleggen en het inblazen van een interlokale glasverbinding van Goudriaan naar Molenaarsgraaf. Zaaknummer: 201608781 . </text:p>
            <text:p text:style-name="common-al">Start bezwaartermijn: 30-07-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6659</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59</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59</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en het inblazen van een interlokale glasverbinding van Goudriaan naar Molenaarsgraaf</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5</meta:user-defined>
    <meta:user-defined meta:name="OVERHEIDop.publicationIssue">6659</meta:user-defined>
    <meta:user-defined meta:name="OVERHEIDop.WsbID/DC.identifier">wsb-2016-665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2973LB 100</meta:user-defined>
    <meta:user-defined meta:name="OVERHEIDop.woonplaats">Molenaarsgraaf</meta:user-defined>
    <meta:user-defined meta:name="OVERHEIDop.straatnaam">Damse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17892 432838</meta:user-defined>
    <meta:user-defined meta:name="OVERHEIDop.versieInformatie"/>
  </office:meta>
</office:document-meta>
</file>