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londer in de Giessen ter plaatse van Jupiterstraat 6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vlonder in de Giessen ter plaatse van Jupiterstraat 62 te Hardinxveld-Giessendam. Zaaknummer: 201610633. </text:p>
            <text:p text:style-name="common-al">Start bezwaartermijn: 30-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5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5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5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vlonder in de Giessen ter plaatse van Jupiterstraat 62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58</meta:user-defined>
    <meta:user-defined meta:name="OVERHEIDop.WsbID/DC.identifier">wsb-2016-6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1TE 18</meta:user-defined>
    <meta:user-defined meta:name="OVERHEIDop.woonplaats">Hardinxveld-Giessendam</meta:user-defined>
    <meta:user-defined meta:name="OVERHEIDop.straatnaam">Jupit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6093 426279</meta:user-defined>
    <meta:user-defined meta:name="OVERHEIDop.versieInformatie"/>
  </office:meta>
</office:document-meta>
</file>