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kapschuur nabij dijkpaal AD114, ter plaatse van de Diefdijk 2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van een kapschuur nabij dijkpaal AD114, ter plaatse van de Diefdijk 2 te Leerdam, zaaknummer 201610143. </text:p>
            <text:p text:style-name="common-al">Start bezwaartermijn: 30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657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57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57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en van een kapschuur nabij dijkpaal AD114, ter plaatse van de Diefdijk 2 te Le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6657</meta:user-defined>
    <meta:user-defined meta:name="OVERHEIDop.WsbID/DC.identifier">wsb-2016-665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41MD 5</meta:user-defined>
    <meta:user-defined meta:name="OVERHEIDop.woonplaats">Leerdam</meta:user-defined>
    <meta:user-defined meta:name="OVERHEIDop.straatnaam">Dief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6416 433796</meta:user-defined>
    <meta:user-defined meta:name="OVERHEIDop.versieInformatie"/>
  </office:meta>
</office:document-meta>
</file>