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1135 wijzigen waterpeilen zuidwestzijde De Leijen nabij De Tike</text:p>
      <text:section text:name="zakelijke-mededeling_id1-3-2" text:style-name="zakelijke-mededeling">
        <text:section text:name="zakelijke-mededeling-tekst_id1-3-2-1" text:style-name="zakelijke-mededeling-tekst">
          <text:section text:name="tekst_id1-3-2-1-1" text:style-name="tekst">
            <text:p text:style-name="common-al">•Op 11 augustus 2016 heeft het dagelijks bestuur van Wetterskip Fryslân een watervergunning verleend aan Wetterskip Fryslân te Leeuwarden voor het wijzigen van diverse waterpeilen aan de zuidwestzijde van De Leijen nabij De Tike.</text:p>
            <text:p text:style-name="common-al">De watervergunning en de daarbij behorende stukken liggen vanaf  12 augustus tot en met 23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Gerbensma, 058 292 2739 of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665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5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1135 wijzigen waterpeilen zuidwestzijde De Leijen nabij De Tik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54</meta:user-defined>
    <meta:user-defined meta:name="OVERHEIDop.WsbID/DC.identifier">wsb-2016-6654</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18</meta:user-defined>
    <meta:user-defined meta:name="OVERHEIDop.woonplaats">Opeinde</meta:user-defined>
    <meta:user-defined meta:name="OVERHEIDop.straatnaam">Suderleije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9501 573491</meta:user-defined>
    <meta:user-defined meta:name="OVERHEIDop.versieInformatie"/>
  </office:meta>
</office:document-meta>
</file>