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ter plaatse van Appeldreef 3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wand ter plaatse van Appeldreef 3 te Asperen. Zaaknummer:201610552. </text:p>
            <text:p text:style-name="common-al">Start bezwaartermijn: 30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6651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51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51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damwand ter plaatse van Appeldreef 3 te Aspe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6651</meta:user-defined>
    <meta:user-defined meta:name="OVERHEIDop.WsbID/DC.identifier">wsb-2016-665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47HE</meta:user-defined>
    <meta:user-defined meta:name="OVERHEIDop.woonplaats">Asperen</meta:user-defined>
    <meta:user-defined meta:name="OVERHEIDop.straatnaam">Appeldreef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5298 432456</meta:user-defined>
    <meta:user-defined meta:name="OVERHEIDop.versieInformatie"/>
  </office:meta>
</office:document-meta>
</file>