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kruisend en nabij A-water 001068 en een weg in beheer bij Waterschap Rivierenland ter plaatse van de Graafland 7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kruisend en nabij A-water 001068 en een weg in beheer bij Waterschap Rivierenland ter plaatse van de Graafland 7a te Groot-Ammers.Zaaknummer: 201610107. </text:p>
            <text:p text:style-name="common-al">Start bezwaartermijn: 3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kruisend en nabij A-water 001068 en een weg in beheer bij Waterschap Rivierenland ter plaatse van de Graafland 7a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50</meta:user-defined>
    <meta:user-defined meta:name="OVERHEIDop.WsbID/DC.identifier">wsb-2016-66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BG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90 437160</meta:user-defined>
    <meta:user-defined meta:name="OVERHEIDop.versieInformatie"/>
  </office:meta>
</office:document-meta>
</file>