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349 Verleende watervergunning innemen ligplaats met woonboot Beemsterringvaart, Oostdijk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, met brandmerk 28074 B 2006, in de Beemsterringvaart bij een regionale waterkering bij Oostdijk 23 in Zuidoostbeemster. Vergunning verzonden op 1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349 Verleende watervergunning innemen ligplaats met woonboot Beemsterringvaart, Oost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5</meta:user-defined>
    <meta:user-defined meta:name="OVERHEIDop.WsbID/DC.identifier">wsb-2016-6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V 24</meta:user-defined>
    <meta:user-defined meta:name="OVERHEIDop.woonplaats">Zuidoost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41 503013</meta:user-defined>
    <meta:user-defined meta:name="OVERHEIDop.versieInformatie"/>
  </office:meta>
</office:document-meta>
</file>