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lagedruk gasleiding ter plaatse van Franklin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lagedruk gasleiding ter plaatse van Franklinstraat 2 te Tiel. Zaaknummer: 201609865. </text:p>
            <text:p text:style-name="common-al">Start bezwaartermijn: 0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4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4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lagedruk gasleiding ter plaatse van Franklinstraat 2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47</meta:user-defined>
    <meta:user-defined meta:name="OVERHEIDop.WsbID/DC.identifier">wsb-2016-66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4JK</meta:user-defined>
    <meta:user-defined meta:name="OVERHEIDop.woonplaats">Tiel</meta:user-defined>
    <meta:user-defined meta:name="OVERHEIDop.straatnaam">Frankli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186 434920</meta:user-defined>
    <meta:user-defined meta:name="OVERHEIDop.versieInformatie"/>
  </office:meta>
</office:document-meta>
</file>