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2 onder 1 kap woning in het winterbed van de Linge, ter plaatse van de Geldersestraat 8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2 onder 1 kap woning in het winterbed van de Linge, ter plaatse van de Geldersestraat 89 te Geldermalsen. Zaaknummer: 201607839. </text:p>
            <text:p text:style-name="common-al">Start bezwaartermijn: 0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4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4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2 onder 1 kap woning in het winterbed van de Linge, ter plaatse van de Geldersestraat 89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46</meta:user-defined>
    <meta:user-defined meta:name="OVERHEIDop.WsbID/DC.identifier">wsb-2016-6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1BB 69</meta:user-defined>
    <meta:user-defined meta:name="OVERHEIDop.woonplaats">Geldermalsen</meta:user-defined>
    <meta:user-defined meta:name="OVERHEIDop.straatnaam">Gelder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8658 432804</meta:user-defined>
    <meta:user-defined meta:name="OVERHEIDop.versieInformatie"/>
  </office:meta>
</office:document-meta>
</file>