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ijdelijke kantoorunits nabij  dijkpaalnummer AW029 ter plaatse van Rivierdijk 50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ijdelijke kantoorunits nabij  dijkpaalnummer AW029 ter plaatse van Rivierdijk 509 te Hardinxveld-Giessendam.Zaaknummer: 201611039. </text:p>
            <text:p text:style-name="common-al">Start bezwaartermijn: 02-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64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4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4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tijdelijke kantoorunits nabij  dijkpaalnummer AW029 ter plaatse van Rivierdijk 509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5</meta:user-defined>
    <meta:user-defined meta:name="OVERHEIDop.publicationIssue">6645</meta:user-defined>
    <meta:user-defined meta:name="OVERHEIDop.WsbID/DC.identifier">wsb-2016-66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72BZ 505</meta:user-defined>
    <meta:user-defined meta:name="OVERHEIDop.woonplaats">Hardinxveld-Giessendam</meta:user-defined>
    <meta:user-defined meta:name="OVERHEIDop.straatnaam">Rivi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8689 425880</meta:user-defined>
    <meta:user-defined meta:name="OVERHEIDop.versieInformatie"/>
  </office:meta>
</office:document-meta>
</file>