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Vergroten van een duiker in de Platteweg te Tricht, gemeente Geldermals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Vergroten van een duiker in de Platteweg te Tricht, gemeente Geldermals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 </text:p>
            <text:p text:style-name="al">Op het ontwerp-projectplan zijn geen zienswijzen ingediend. Het college heeft het projectplan ten opzichte van het ontwerp ongewijzigd vastgesteld. </text:p>
            <text:p text:style-name="al"> </text:p>
            <text:p text:style-name="al">
            <text:span text:style-name="nadrukvet">Inhoud projectplan “Vergroten van een duiker in de Platteweg te Tricht, gemeente Geldermalsen” </text:span>
          </text:p>
            <text:p text:style-name="al">De bestaande rechthoekige duiker in de Platteweg te Tricht in de gemeente Geldermalsen, kadastraal bekend als GDM00 I65, is te klein gebleken, waardoor het water onvoldoende kan wegstromen. Om de afvoercapaciteit van de watergang te vergroten, wordt de duiker vervangen door een duiker met een grotere afmeting. De nieuwe duiker heeft een inwendige afmeting van (bxh) 4x2meter.</text:p>
            <text:p text:style-name="al">De bestaande duiker wordt verwijderd en op dezelfde locatie wordt de nieuwe duiker aangelegd. De aanlegdiepte van de bestaande duiker (b.o.k. maatvoering) wordt gehandhaafd. De nieuwe duiker wordt op dezelfde b.o.k. hoogte aangelegd. Voor het passeren van verkeer over de duiker, wordt een zogenaamde stootplaat voorziening aangelegd. Met de uitvoering van dit project voldoet de duiker  aan de Beleidsregels van Waterschap Rivierenland. Technische specificaties zijn op tekening ‘duiker Platteweg’ d.d. 1 maart 2016 aangegeven. Deze tekening is een bijlage bij het projectplan.</text:p>
            <text:p text:style-name="al"> </text:p>
            <text:p text:style-name="al">Voor de inhoud van het projectplan met bijbehorende tekening verwijzen wij u naar de stukken die ter inzage liggen (zie hieronder).  </text:p>
            <text:p text:style-name="al"> </text:p>
            <text:p text:style-name="al">
            <text:span text:style-name="nadrukvet">Projectplan met bijlage ter inzage </text:span>
          </text:p>
            <text:p text:style-name="al">Het projectplan met bijlage liggen van dinsdag 16 augustus 2016 tot en met maandag 26 september 2016  tijdens kantooruren voor iedereen ter inzage in het kantoor van het waterschap, De Blomboogerd 1 in Tiel. </text:p>
            <text:p text:style-name="al">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p text:style-name="al">- belanghebbenden die een zienswijze tegen het ontwerpbesluit naar voren hebben gebracht;</text:p>
            <text:p text:style-name="al">- belanghebbenden die redelijkerwijs niet verweten kunnen worden tegen het ontwerpbesluit geen zienswijze naar voren te hebben gebracht.</text:p>
            <text:p text:style-name="al"> </text:p>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p text:style-name="al">
            <text:span text:style-name="nadrukvet">Meer informatie</text:span>
          </text:p>
            <text:p text:style-name="al">Wilt u meer weten over het projectplan? Dan kunt u contact opnemen met de heer G.A. Derksen, van het Team Realisatie Technische Projecten van de afdeling Technische Projecten, bereikbaar onder telefoonnummer 0344 – 649 249 en via e-mail <text:a xlink:href="mailto:g.derksen@wsrl.nl" xlink:type="simple">g.derksen@wsrl.nl</text:a>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64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4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4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Vergroten van een duiker in de Platteweg te Tricht, gemeente Geldermalsen”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5</meta:user-defined>
    <meta:user-defined meta:name="OVERHEIDop.publicationIssue">6643</meta:user-defined>
    <meta:user-defined meta:name="OVERHEIDop.WsbID/DC.identifier">wsb-2016-6643</meta:user-defined>
    <meta:user-defined meta:name="OVERHEID.TaxonomieBeleidsagenda/OVERHEID.category">Ruimte en infrastructuur | Organisatie en beleid</meta:user-defined>
    <meta:user-defined meta:name="OVERHEID.Gemeente/DC.spatial">Geldermalsen</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PostcodeHuisnummer/OVERHEIDop.postcodeHuisnummer">4191KH</meta:user-defined>
    <meta:user-defined meta:name="OVERHEIDop.woonplaats">Geldermalsen</meta:user-defined>
    <meta:user-defined meta:name="OVERHEIDop.straatnaam">Kuipershof</meta:user-defined>
    <meta:user-defined meta:name="OVERHEID.Waterschap/DCTERMS.publisher">Waterschap Rivierenland</meta:user-defined>
    <meta:user-defined meta:name="OVERHEID.Waterschap/OVERHEID.authority">Waterschap Rivierenland</meta:user-defined>
    <meta:user-defined meta:name="OVERHEIDgvop.Informatietype/DC.type">Plannen | overig</meta:user-defined>
    <meta:user-defined meta:name="OVERHEID.EPSG28992/DC.spatial">147588 432485</meta:user-defined>
    <meta:user-defined meta:name="OVERHEIDop.versieInformatie"/>
  </office:meta>
</office:document-meta>
</file>