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gedrukgasleiding door middel van boogboring met de bentonietmethode - Liefhovendijk 40  Linschoten (code HDSR429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gedrukgasleiding door middel van boogboring met de bentonietmethode in de waterstaatswerkzone van een regionale waterkering en onder een tertiair oppervlaktewaterlichaam. Op de locatie Liefhovendijk 40 in Linschoten, in de gemeente Montfoort. Dit besluit is verzonden op 12 augustus 2016.</text:p>
            <text:p text:style-name="common-al">
            <text:span text:style-name="nadrukvet">Ter inzage</text:span>
          </text:p>
            <text:p text:style-name="common-al">U kunt de vergunning en de bijbehorende stukken inzien van 13 augustus 2016 tot en met 24 sept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2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6642</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42</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42</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gedrukgasleiding door middel van boogboring met de bentonietmethode - Liefhovendijk 40  Linschoten (code HDSR429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5</meta:user-defined>
    <meta:user-defined meta:name="OVERHEIDop.publicationIssue">6642</meta:user-defined>
    <meta:user-defined meta:name="OVERHEIDop.WsbID/DC.identifier">wsb-2016-6642</meta:user-defined>
    <meta:user-defined meta:name="OVERHEID.TaxonomieBeleidsagenda/OVERHEID.category">Ruimte en infrastructuur | Organisatie en beleid</meta:user-defined>
    <meta:user-defined meta:name="OVERHEIDop.referentienummer">DM 1104902</meta:user-defined>
    <meta:user-defined meta:name="DCTERMS.abstract">Watervergunning voor het leggen van een lagedrukgasleiding door middel van boogboring met de bentonietmethode in de waterstaatswerkzone van een regionale waterkering en onder een tertiair oppervlaktewaterlichaam op de locatie Liefhovendijk 40 in Linschoten, in de gemeente Montfoor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61EX 40</meta:user-defined>
    <meta:user-defined meta:name="OVERHEIDop.woonplaats">Linschoten</meta:user-defined>
    <meta:user-defined meta:name="OVERHEIDop.straatnaam">Liefhovend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2348 452632</meta:user-defined>
    <meta:user-defined meta:name="OVERHEIDop.versieInformatie"/>
  </office:meta>
</office:document-meta>
</file>