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2348 Verleende watervergunning tijdelijk aanbrengen steiger diverse werken Oostdijk, Zuidoo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aanbrengen van een steiger, een trap aan de buitenzijde, een schuur met afdak, een overdekte houtopslagruimte, een hek, verharding en nutsvoorzieningspunten voor water en elektra bij de regionale waterkering bij Oostdijk 23 </text:p>
            <text:p text:style-name="common-al">in Zuidoostbeemster. Vergunning verzonden op 18-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6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6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6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2348 Verleende watervergunning tijdelijk aanbrengen steiger diverse werken Oostdijk, Zuidoostbeem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64</meta:user-defined>
    <meta:user-defined meta:name="OVERHEIDop.WsbID/DC.identifier">wsb-2016-6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61DV 24</meta:user-defined>
    <meta:user-defined meta:name="OVERHEIDop.woonplaats">Zuidoostbeemster</meta:user-defined>
    <meta:user-defined meta:name="OVERHEIDop.straatnaam">Oost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5241 503013</meta:user-defined>
    <meta:user-defined meta:name="OVERHEIDop.versieInformatie"/>
  </office:meta>
</office:document-meta>
</file>