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158570 Verleend maatwerkvoorschrift  grondwater voor bouw spoorwegonderdoorgang nabij Streekwe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 voor het onttrekken, retourneren en lozen van grondwater op oppervlaktewater afkomstig van de bouw van een onderdoorgang voor het kruisen van de Streekweg en spoorwegverbinding Hoorn-Enkhuizen nabij de Streekweg in Hoogkarpsel. </text:p>
            <text:p text:style-name="common-al">Besluit verzonden op 8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3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3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158570 Verleend maatwerkvoorschrift  grondwater voor bouw spoorwegonderdoorgang nabij Streekweg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36</meta:user-defined>
    <meta:user-defined meta:name="OVERHEIDop.WsbID/DC.identifier">wsb-2016-6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B 77</meta:user-defined>
    <meta:user-defined meta:name="OVERHEIDop.woonplaats">Hoogkarspel</meta:user-defined>
    <meta:user-defined meta:name="OVERHEIDop.straatnaam">Wester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anvraag</meta:user-defined>
    <meta:user-defined meta:name="OVERHEID.EPSG28992/DC.spatial">139923 522151</meta:user-defined>
    <meta:user-defined meta:name="OVERHEIDop.versieInformatie"/>
  </office:meta>
</office:document-meta>
</file>