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0104729 Verleend maatwerkvoorschrift lozen hemelwater/drainagewater afkomstig van AZ trainingscomplex Zuiderweg 72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maatwerkvoorschrift voor het lozen van verontreinigd hemelwater/drainagewater afkomstig van AZ trainingscomplex Zuiderweg 72 in Wijdewormer. Vergunning verzonden op 12 augustus 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635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35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35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0104729 Verleend maatwerkvoorschrift lozen hemelwater/drainagewater afkomstig van AZ trainingscomplex Zuiderweg 72 in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35</meta:user-defined>
    <meta:user-defined meta:name="OVERHEIDop.WsbID/DC.identifier">wsb-2016-66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56NH 72</meta:user-defined>
    <meta:user-defined meta:name="OVERHEIDop.woonplaats">Wijdewormer</meta:user-defined>
    <meta:user-defined meta:name="OVERHEIDop.straatnaam">Zuid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anvraag</meta:user-defined>
    <meta:user-defined meta:name="OVERHEID.EPSG28992/DC.spatial">118580 498267</meta:user-defined>
    <meta:user-defined meta:name="OVERHEIDop.versieInformatie"/>
  </office:meta>
</office:document-meta>
</file>