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0012 Definitieve watergunning voor lozen afvalwater bedrijf aan Abbestederweg 30b te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verontreinigd hemelwater afkomstig van een bedrijf aan Abbestederweg 40b te Callantsoog. Watervergunning verzonden op 8 augustus 2016.</text:p>
            <text:p text:style-name="common-al"/>
            <text:p text:style-name="common-al">
            <text:span text:style-name="nadrukvet">Beroep</text:span> </text:p>
            <text:p text:style-name="common-al">Op grond van de Algemene wet bestuursrecht kunnen belanghebbenden, gedurende een periode van zes weken vanaf de dag na bekendmaking (de dag van verzending), tegen deze vergunning beroep instellen bij de Rechtbank Alkmaar. Het beroepschrift moet worden gericht aan de Rechtbank Noord-Holland, sector Bestuursrecht, postbus 1621, 2003 BR Haarlem. Beroep is mogelijk voor belanghebbenden die eerder zienswijzen op het ontwerpbesluit naar voren hebben gebracht en voor belanghebbenden aan wie redelijkerwijs niet kan worden verweten geen zienswijzen op het ontwerpbesluit te hebben ingebracht. </text:p>
            <text:p text:style-name="common-al">De vergunning treedt in werking na bekendmaking. Een ingediend beroep schorst de werking van dit besluit niet. U kunt de voorzieningenrechter van de rechtbank verzoeken om voorlopige voorziening treffen (schorsing van de vergunning). Het verzoek tot het treffen van een voorlopige voorziening moet worden gericht aan de Voorzieningenrechter van Rechtbank Noord-Holland. Voor de behandeling van een beroep en een verzoek om voorlopige voorziening is griffierecht verschuldigd.</text:p>
            <text:p text:style-name="common-al"/>
            <text:p text:style-name="common-al">
            <text:span text:style-name="nadrukvet">Nadere informatie en inzage</text:span>
          </text:p>
            <text:p text:style-name="common-al">Voor nadere informatie kunt u op werkdagen tussen 09.00 en 16.00 uur contact opnemen met één van de medewerkers van de afdeling VHIJG, cluster Vergunningen, telefoon 072 – 5828282. Wilt u inzage in de watervergunning, mailt u dan naar <text:a xlink:href="mailto:BedrijfsbureauVHIJG@hhnk.nl" xlink:type="simple">BedrijfsbureauVHIJG@hhn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63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3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3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70012 Definitieve watergunning voor lozen afvalwater bedrijf aan Abbestederweg 30b te Callants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34</meta:user-defined>
    <meta:user-defined meta:name="OVERHEIDop.WsbID/DC.identifier">wsb-2016-66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NB</meta:user-defined>
    <meta:user-defined meta:name="OVERHEIDop.woonplaats">Callantsoog</meta:user-defined>
    <meta:user-defined meta:name="OVERHEIDop.straatnaam">Abbeste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anvraag</meta:user-defined>
    <meta:user-defined meta:name="OVERHEID.EPSG28992/DC.spatial">109278 539892</meta:user-defined>
    <meta:user-defined meta:name="OVERHEIDop.versieInformatie"/>
  </office:meta>
</office:document-meta>
</file>