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ve watergunning voor lozen afvalwater afkomstig van tankstation aan Provincialeweg 2 te Scha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een tankstation aan Provincialeweg 2 te Schagerbrug. Watervergunning verzonden op 8 augustus 2016.</text:p>
            <text:p text:style-name="common-al"/>
            <text:p text:style-name="common-al">
            <text:span text:style-name="nadrukvet">Beroep</text:span> </text:p>
            <text:p text:style-name="common-al">Op grond van de Algemene wet bestuursrecht kunnen belanghebbenden, gedurende een periode van zes weken vanaf de dag na bekendmaking (de dag van verzending), tegen deze vergunning beroep instellen bij de Rechtbank Alkmaar. Het beroepschrift moet worden gericht aan de Rechtbank Noord-Holland, sector Bestuursrecht, postbus 1621, 2003 BR Haarlem. Beroep is mogelijk voor belanghebbenden die eerder zienswijzen op het ontwerpbesluit naar voren hebben gebracht en voor belanghebbenden aan wie redelijkerwijs niet kan worden verweten geen zienswijzen op het ontwerpbesluit te hebben ingebracht. </text:p>
            <text:p text:style-name="common-al">De vergunning treedt in werking na bekendmaking. Een ingediend beroep schorst de werking van dit besluit niet. U kunt de voorzieningenrechter van de rechtbank verzoeken om voorlopige voorziening treffen (schorsing van de vergunning). Het verzoek tot het treffen van een voorlopige voorziening moet worden gericht aan de Voorzieningenrechter van Rechtbank Noord-Holland. Voor de behandeling van een beroep en een verzoek om voorlopige voorziening is griffierecht verschuldigd.</text:p>
            <text:p text:style-name="common-al"/>
            <text:p text:style-name="common-al">
            <text:span text:style-name="nadrukvet">Nadere informatie en inzage</text:span>
          </text:p>
            <text:p text:style-name="common-al">Voor nadere informatie kunt u op werkdagen tussen 09.00 en 16.00 uur contact opnemen met één van de medewerkers van de afdeling VHIJG, cluster Vergunningen, telefoon 072 – 5828282. Wilt u inzage in de watervergunning, mailt u dan naar <text:a xlink:href="mailto:BedrijfsbureauVHIJG@hhnk.nl" xlink:type="simple">BedrijfsbureauVHIJG@hhn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63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3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3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watergunning voor lozen afvalwater afkomstig van tankstation aan Provincialeweg 2 te Schager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33</meta:user-defined>
    <meta:user-defined meta:name="OVERHEIDop.WsbID/DC.identifier">wsb-2016-6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1DC 2a</meta:user-defined>
    <meta:user-defined meta:name="OVERHEIDop.woonplaats">Schagerbrug</meta:user-defined>
    <meta:user-defined meta:name="OVERHEIDop.straatnaam">Provincial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anvraag</meta:user-defined>
    <meta:user-defined meta:name="OVERHEID.EPSG28992/DC.spatial">111624 536228</meta:user-defined>
    <meta:user-defined meta:name="OVERHEIDop.versieInformatie"/>
  </office:meta>
</office:document-meta>
</file>