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4390 Verleende watervergunning bouwen woning op kavel A3 Kanaal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op kavel A3 nabij de waterkering langs de Kanaaldijk in Purmerend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4390 Verleende watervergunning bouwen woning op kavel A3 Kanaal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9</meta:user-defined>
    <meta:user-defined meta:name="OVERHEIDop.WsbID/DC.identifier">wsb-2016-6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LA 10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24 502646</meta:user-defined>
    <meta:user-defined meta:name="OVERHEIDop.versieInformatie"/>
  </office:meta>
</office:document-meta>
</file>