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4627 Verleende watervergunning onttrekken grondwater veedrinking Hobrederweg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veedrenking bij Hobrederweg 36 in Middenbeemster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2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44627 Verleende watervergunning onttrekken grondwater veedrinking Hobrederweg,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28</meta:user-defined>
    <meta:user-defined meta:name="OVERHEIDop.WsbID/DC.identifier">wsb-2016-66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2LK 36</meta:user-defined>
    <meta:user-defined meta:name="OVERHEIDop.woonplaats">Middenbeemster</meta:user-defined>
    <meta:user-defined meta:name="OVERHEIDop.straatnaam">Hobre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868 507675</meta:user-defined>
    <meta:user-defined meta:name="OVERHEIDop.versieInformatie"/>
  </office:meta>
</office:document-meta>
</file>