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43212 Verleende watervergunning dempen en graven waterloop Korteweg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een waterloop achter Korteweg 7C in Heerhugowaard. Vergunning verzonden op 0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2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2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2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43212 Verleende watervergunning dempen en graven waterloop Korteweg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27</meta:user-defined>
    <meta:user-defined meta:name="OVERHEIDop.WsbID/DC.identifier">wsb-2016-66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2PE 7c</meta:user-defined>
    <meta:user-defined meta:name="OVERHEIDop.woonplaats">Heerhugowaard</meta:user-defined>
    <meta:user-defined meta:name="OVERHEIDop.straatnaam">Kort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663 517822</meta:user-defined>
    <meta:user-defined meta:name="OVERHEIDop.versieInformatie"/>
  </office:meta>
</office:document-meta>
</file>