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2751 Verleende watervergunning verleggen kabels Buikslot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in de lengterichting van de primaire waterkering ter hoogte van Buiksloterdijk 477 in Amsterdam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2751 Verleende watervergunning verleggen kabels Buikslot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6</meta:user-defined>
    <meta:user-defined meta:name="OVERHEIDop.WsbID/DC.identifier">wsb-2016-66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4ZC 479</meta:user-defined>
    <meta:user-defined meta:name="OVERHEIDop.woonplaats">Amsterdam</meta:user-defined>
    <meta:user-defined meta:name="OVERHEIDop.straatnaam">Buikslo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02 491013</meta:user-defined>
    <meta:user-defined meta:name="OVERHEIDop.versieInformatie"/>
  </office:meta>
</office:document-meta>
</file>