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2472 Verleende watervergunning aanleg waterberging ivm uitbreiding bedrijventerrein Kolksluis, Koning Willem II-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waterberging in verband met de uitbreiding van bedrijventerrein Kolksluis aan de Koning Willem II-weg 3 in 't Zand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2472 Verleende watervergunning aanleg waterberging ivm uitbreiding bedrijventerrein Kolksluis, Koning Willem II-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5</meta:user-defined>
    <meta:user-defined meta:name="OVERHEIDop.WsbID/DC.identifier">wsb-2016-6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</meta:user-defined>
    <meta:user-defined meta:name="OVERHEIDop.woonplaats">'t Zand</meta:user-defined>
    <meta:user-defined meta:name="OVERHEIDop.straatnaam">Koning Willem II-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776 539786</meta:user-defined>
    <meta:user-defined meta:name="OVERHEIDop.versieInformatie"/>
  </office:meta>
</office:document-meta>
</file>