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42017 Verleende watervergunning leggen kabel en leiding Grote Sloot in A34, Oudeslui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en leiding in een regionale waterkering, waarbij de weg en een waterloop worden gekruist, bij Grote Sloot 455a in A34 Oudesluis. Vergunning verzonden op 05-08-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62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2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2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42017 Verleende watervergunning leggen kabel en leiding Grote Sloot in A34, Oude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24</meta:user-defined>
    <meta:user-defined meta:name="OVERHEIDop.WsbID/DC.identifier">wsb-2016-662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7LP 455a</meta:user-defined>
    <meta:user-defined meta:name="OVERHEIDop.woonplaats">Oudesluis</meta:user-defined>
    <meta:user-defined meta:name="OVERHEIDop.straatnaam">Grote Sloo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4681 536710</meta:user-defined>
    <meta:user-defined meta:name="OVERHEIDop.versieInformatie"/>
  </office:meta>
</office:document-meta>
</file>